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fo:font-size="16pt" style:font-size-asian="16pt" style:font-size-complex="16pt"/>
    </style:style>
    <style:style style:name="P2" style:parent-style-name="Normal" style:family="paragraph">
      <style:paragraph-properties fo:text-align="center"/>
      <style:text-properties style:font-name="Times New Roman" fo:font-weight="bold" style:font-weight-asian="bold" fo:font-size="16pt" style:font-size-asian="16pt" style:font-size-complex="16pt"/>
    </style:style>
    <style:style style:name="P3" style:parent-style-name="Normal" style:family="paragraph">
      <style:paragraph-properties fo:text-align="center"/>
      <style:text-properties style:font-name="Times New Roman" fo:font-weight="bold" style:font-weight-asian="bold" fo:font-size="16pt" style:font-size-asian="16pt" style:font-size-complex="16pt"/>
    </style:style>
    <style:style style:name="P4" style:parent-style-name="Normal" style:family="paragraph">
      <style:paragraph-properties fo:text-align="center"/>
      <style:text-properties style:font-name="Times New Roman" fo:font-weight="bold" style:font-weight-asian="bold" fo:font-size="16pt" style:font-size-asian="16pt" style:font-size-complex="16pt"/>
    </style:style>
    <style:style style:name="P5" style:parent-style-name="Normal" style:family="paragraph">
      <style:paragraph-properties fo:text-align="justify"/>
      <style:text-properties style:font-name="Times New Roman" fo:font-size="14pt" style:font-size-asian="14pt" style:font-size-complex="14pt"/>
    </style:style>
    <style:style style:name="P6" style:parent-style-name="Normal" style:family="paragraph">
      <style:paragraph-properties fo:text-align="justify" fo:text-indent="0.4916in"/>
      <style:text-properties style:font-name="Times New Roman" fo:font-size="14pt" style:font-size-asian="14pt" style:font-size-complex="14pt"/>
    </style:style>
    <style:style style:name="P7" style:parent-style-name="Normal" style:family="paragraph">
      <style:paragraph-properties fo:text-align="justify"/>
      <style:text-properties style:font-name="Times New Roman" fo:font-size="14pt" style:font-size-asian="14pt" style:font-size-complex="14pt"/>
    </style:style>
    <style:style style:name="P8" style:parent-style-name="Normal" style:family="paragraph">
      <style:paragraph-properties fo:text-align="justify"/>
      <style:text-properties style:font-name="Times New Roman" fo:font-size="14pt" style:font-size-asian="14pt" style:font-size-complex="14pt"/>
    </style:style>
    <style:style style:name="P9" style:parent-style-name="Normal" style:family="paragraph">
      <style:text-properties style:font-name="Times New Roman" fo:font-size="14pt" style:font-size-asian="14pt" style:font-size-complex="14pt"/>
    </style:style>
    <style:style style:name="P10" style:parent-style-name="Normal" style:family="paragraph">
      <style:paragraph-properties fo:text-align="justify"/>
      <style:text-properties style:font-name="Times New Roman" fo:font-size="14pt" style:font-size-asian="14pt" style:font-size-complex="14pt"/>
    </style:style>
    <style:style style:name="P11" style:parent-style-name="Normal" style:family="paragraph">
      <style:text-properties style:font-name="Times New Roman" fo:font-size="14pt" style:font-size-asian="14pt" style:font-size-complex="14pt"/>
    </style:style>
    <style:style style:name="P12" style:parent-style-name="Normal" style:family="paragraph">
      <style:text-properties style:font-name="Times New Roman" fo:font-size="14pt" style:font-size-asian="14pt" style:font-size-complex="14pt"/>
    </style:style>
    <style:style style:name="P13" style:parent-style-name="Normal" style:family="paragraph">
      <style:paragraph-properties fo:text-align="justify"/>
      <style:text-properties style:font-name="Times New Roman" fo:font-size="14pt" style:font-size-asian="14pt" style:font-size-complex="14pt"/>
    </style:style>
    <style:style style:name="P14" style:parent-style-name="Normal" style:family="paragraph">
      <style:text-properties style:font-name="Times New Roman" fo:font-size="14pt" style:font-size-asian="14pt" style:font-size-complex="14pt"/>
    </style:style>
    <style:style style:name="P15" style:parent-style-name="Normal" style:family="paragraph">
      <style:paragraph-properties fo:text-align="justify"/>
      <style:text-properties style:font-name="Times New Roman" fo:font-size="14pt" style:font-size-asian="14pt" style:font-size-complex="14pt"/>
    </style:style>
    <style:style style:name="P16" style:parent-style-name="Normal" style:family="paragraph">
      <style:text-properties style:font-name="Times New Roman" fo:font-size="14pt" style:font-size-asian="14pt" style:font-size-complex="14pt"/>
    </style:style>
    <style:style style:name="P17" style:parent-style-name="Normal" style:family="paragraph">
      <style:paragraph-properties fo:text-align="justify"/>
      <style:text-properties style:font-name="Times New Roman" fo:font-size="14pt" style:font-size-asian="14pt" style:font-size-complex="14pt"/>
    </style:style>
    <style:style style:name="P18" style:parent-style-name="Normal" style:family="paragraph">
      <style:text-properties style:font-name="Times New Roman" fo:font-size="14pt" style:font-size-asian="14pt" style:font-size-complex="14pt"/>
    </style:style>
    <style:style style:name="P19" style:parent-style-name="Normal" style:family="paragraph">
      <style:paragraph-properties fo:text-align="justify"/>
      <style:text-properties style:font-name="Times New Roman" fo:font-size="14pt" style:font-size-asian="14pt" style:font-size-complex="14pt"/>
    </style:style>
    <style:style style:name="P20" style:parent-style-name="Normal" style:family="paragraph">
      <style:text-properties style:font-name="Times New Roman" fo:font-size="14pt" style:font-size-asian="14pt" style:font-size-complex="14pt"/>
    </style:style>
    <style:style style:name="P21" style:parent-style-name="Normal" style:family="paragraph">
      <style:paragraph-properties fo:text-align="justify"/>
      <style:text-properties style:font-name="Times New Roman" fo:font-size="14pt" style:font-size-asian="14pt" style:font-size-complex="14pt"/>
    </style:style>
    <style:style style:name="P22" style:parent-style-name="Normal" style:family="paragraph">
      <style:text-properties style:font-name="Times New Roman" fo:font-size="14pt" style:font-size-asian="14pt" style:font-size-complex="14pt"/>
    </style:style>
    <style:style style:name="P23" style:parent-style-name="Normal" style:family="paragraph">
      <style:paragraph-properties fo:text-align="justify"/>
      <style:text-properties style:font-name="Times New Roman" fo:font-size="14pt" style:font-size-asian="14pt" style:font-size-complex="14pt"/>
    </style:style>
    <style:style style:name="P24" style:parent-style-name="Normal" style:family="paragraph">
      <style:text-properties style:font-name="Times New Roman" fo:font-size="14pt" style:font-size-asian="14pt" style:font-size-complex="14pt"/>
    </style:style>
    <style:style style:name="P25" style:parent-style-name="Normal" style:family="paragraph">
      <style:paragraph-properties fo:text-align="justify"/>
      <style:text-properties style:font-name="Times New Roman" fo:font-size="14pt" style:font-size-asian="14pt" style:font-size-complex="14pt"/>
    </style:style>
    <style:style style:name="P26" style:parent-style-name="Normal" style:family="paragraph">
      <style:text-properties style:font-name="Times New Roman" fo:font-size="14pt" style:font-size-asian="14pt" style:font-size-complex="14pt"/>
    </style:style>
    <style:style style:name="P27" style:parent-style-name="Normal" style:family="paragraph">
      <style:paragraph-properties fo:text-align="justify"/>
      <style:text-properties style:font-name="Times New Roman" fo:font-size="14pt" style:font-size-asian="14pt" style:font-size-complex="14pt"/>
    </style:style>
    <style:style style:name="P28" style:parent-style-name="Normal" style:family="paragraph">
      <style:text-properties style:font-name="Times New Roman" fo:font-size="14pt" style:font-size-asian="14pt" style:font-size-complex="14pt"/>
    </style:style>
    <style:style style:name="P29" style:parent-style-name="Normal" style:family="paragraph">
      <style:paragraph-properties fo:text-align="justify"/>
      <style:text-properties style:font-name="Times New Roman" fo:font-size="14pt" style:font-size-asian="14pt" style:font-size-complex="14pt"/>
    </style:style>
    <style:style style:name="P30" style:parent-style-name="Normal" style:family="paragraph">
      <style:text-properties style:font-name="Times New Roman" fo:font-size="14pt" style:font-size-asian="14pt" style:font-size-complex="14pt"/>
    </style:style>
    <style:style style:name="P31" style:parent-style-name="Normal" style:family="paragraph">
      <style:paragraph-properties fo:text-align="justify"/>
    </style:style>
    <style:style style:name="T32" style:parent-style-name="Fontdeparagrafimplicit" style:family="text">
      <style:text-properties style:font-name="Times New Roman" fo:font-size="14pt" style:font-size-asian="14pt" style:font-size-complex="14pt"/>
    </style:style>
    <style:style style:name="T33" style:parent-style-name="Fontdeparagrafimplicit" style:family="text">
      <style:text-properties style:font-name="Times New Roman" fo:font-weight="bold" style:font-weight-asian="bold" fo:font-size="14pt" style:font-size-asian="14pt" style:font-size-complex="14pt"/>
    </style:style>
    <style:style style:name="T34" style:parent-style-name="Fontdeparagrafimplicit" style:family="text">
      <style:text-properties style:font-name="Times New Roman" fo:font-weight="bold" style:font-weight-asian="bold" fo:font-size="14pt" style:font-size-asian="14pt" style:font-size-complex="14pt"/>
    </style:style>
    <style:style style:name="T35" style:parent-style-name="Fontdeparagrafimplicit" style:family="text">
      <style:text-properties style:font-name="Times New Roman" fo:font-weight="bold" style:font-weight-asian="bold" fo:font-size="14pt" style:font-size-asian="14pt" style:font-size-complex="14pt"/>
    </style:style>
    <style:style style:name="T36" style:parent-style-name="Fontdeparagrafimplicit" style:family="text">
      <style:text-properties style:font-name="Times New Roman" fo:font-weight="bold" style:font-weight-asian="bold" fo:font-size="14pt" style:font-size-asian="14pt" style:font-size-complex="14pt"/>
    </style:style>
    <style:style style:name="T37" style:parent-style-name="Fontdeparagrafimplicit" style:family="text">
      <style:text-properties style:font-name="Times New Roman" fo:font-weight="bold" style:font-weight-asian="bold" fo:font-size="14pt" style:font-size-asian="14pt" style:font-size-complex="14pt"/>
    </style:style>
    <style:style style:name="T38" style:parent-style-name="Fontdeparagrafimplicit" style:family="text">
      <style:text-properties style:font-name="Times New Roman" fo:font-weight="bold" style:font-weight-asian="bold" fo:font-size="14pt" style:font-size-asian="14pt" style:font-size-complex="14pt"/>
    </style:style>
    <style:style style:name="P39" style:parent-style-name="Normal" style:family="paragraph">
      <style:paragraph-properties fo:text-align="justify"/>
      <style:text-properties style:font-name="Times New Roman" fo:font-size="14pt" style:font-size-asian="14pt" style:font-size-complex="14pt"/>
    </style:style>
    <style:style style:name="P40" style:parent-style-name="Normal" style:family="paragraph">
      <style:text-properties style:font-name="Times New Roman" fo:font-size="14pt" style:font-size-asian="14pt" style:font-size-complex="14pt"/>
    </style:style>
  </office:automatic-styles>
  <office:body>
    <office:text text:use-soft-page-breaks="true">
      <text:p text:style-name="P1"/>
      <text:p text:style-name="P2">Anunț ședință de repartizare <text:s/>din data de 07.09.2023</text:p>
      <text:p text:style-name="P3"/>
      <text:p text:style-name="P4"/>
      <text:p text:style-name="P5"><text:s text:c="11"/>Începând cu data de 16.08.2023 prioritate la ocuparea posturilor didactice/catedrelor vacante/rezervate în toate<text:s/>etapele de mobilitate și ședințele de repartizare, precum și după începerea cursurilor , au, în ordine cadrele didactice titulare cu restrângerea de activitate nesoluționată, cadrele didactice angajate pe durata de viabilitate a postului/catedrei care solicită completarea normei didactice de predare și cadrele didactice care beneficiază de prelungirea contractului individual de muncă pe perioadă determinată, conform prevederilor Art.63 din metodologie.</text:p>
      <text:p text:style-name="P6">În ședința de repartizare organizată în data de 07.09.2023 se repartizează candidații conform prevederilor Art.104 alineatul 3, după cum urmează:</text:p>
      <text:p text:style-name="P7">Posturile didactice/catedrele care se vacantează după începerea anului<text:s/>școlar<text:s/>2023-2024 se atribuie de inspectoratele<text:s/>școlare, în ordine, după cum urmează:</text:p>
      <text:p text:style-name="P8"><text:s/>a) pentru completarea catedrelor cadrelor didactice titulare, precum<text:s/>și<text:s/>cadrelor didactice titulare a căror restrângere de activitate a fost<text:s/>soluționată<text:s/>prin<text:s/>detașare<text:s/>în interesul<text:s/>învățământului<text:s/>pentru<text:s/>nesoluționarea<text:s/>restrângerii de activitate pe posturi didactice/catedre vacante/rezervate pentru care nu au studii corespunzătoare;<text:s/></text:p>
      <text:p text:style-name="P9">8.30 – 9.00 –toate disciplinele</text:p>
      <text:p text:style-name="P10"><text:s/>b) pentru completarea catedrelor cadrelor didactice calificate angajate cu contract individual de muncă pe perioadă determinată repartizate pe catedre incomplete, cu respectarea prezentei Metodologii;</text:p>
      <text:p text:style-name="P11"/>
      <text:p text:style-name="P12">9.00 -10.00 – toate disciplinele<text:s/></text:p>
      <text:p text:style-name="P13">c) prin<text:s/>detașare<text:s/>în interesul<text:s/>învățământului<text:s/>sau la cerere cadrelor didactice titulare rămase nesoluționate după derularea etapelor<text:s/>mobilității<text:s/>personalului didactic de predare, potrivit Calendarului<text:s/>și<text:s/>candidaților<text:s/>calificați<text:s/>prevăzuți<text:s/>în anexa nr. 18,<text:s/><text:soft-page-break/>râmași<text:s/>nerepartizați<text:s/>după derularea etapelor<text:s/>mobilității<text:s/>personalului didactic de predare, potrivit Calendarului, care îndeplinesc<text:s/>condițiile<text:s/>de ocupare a posturilor didactice/catedrelor, cu respectarea prezentei Metodologii;</text:p>
      <text:p text:style-name="P14">10.00 – 11.00 – toate disciplinele</text:p>
      <text:p text:style-name="P15"><text:s/>d) prin<text:s/>detașare<text:s/>în interesul<text:s/>învățământului<text:s/>sau la cerere personalului didactic de predare titular<text:s/>și<text:s/>candidaților<text:s/>prevăzuți<text:s/>la art. 86 alin. (13), care solicită<text:s/>detașare<text:s/>în afara Calendarului, cu respectarea prezentei Metodologii;<text:s/></text:p>
      <text:p text:style-name="P16">11.00 - <text:s/>12.00 – toate disciplinele<text:s/></text:p>
      <text:p text:style-name="P17">e)<text:s/>candidaților<text:s/>angajați cu contract individual de muncă pe perioadă determinată cu norma didactică de predare incompletă, în vederea completării normei cu ore din<text:s/>învățământul<text:s/>gimnazial, conform prevederilor art. 8 alin.<text:s/>4.</text:p>
      <text:p text:style-name="P18">12.00 - <text:s/>13.00 – toate disciplinele</text:p>
      <text:p text:style-name="P19">f) în regim de plata cu ora personalului didactic de predare calificat cuprins în programe recunoscute de Ministerul Educației, prin care se recrutează,<text:s/>se selectează, se pregătește și se sprijină personalul didactic de predare pentru a<text:s/>desfășura<text:s/>activități<text:s/>didactice în<text:s/>unități<text:s/>de<text:s/>învățământ<text:s/>preuniversitar situate în medii dezavantajate<text:s/>angajat<text:s/>cu contract individual de muncă pe perioadă determinată;</text:p>
      <text:p text:style-name="P20">13.00 - <text:s/>14.00 toate disciplinele</text:p>
      <text:p text:style-name="P21"><text:s/>g) în regim de plata cu ora personalului didactic de predare titular, în<text:s/>condițiile<text:s/>prezentei Metodologii;</text:p>
      <text:p text:style-name="P22">14.00 – 15.00 toate disciplinele</text:p>
      <text:p text:style-name="P23"><text:s/>h) în regim de plata cu ora personalului didactic de predare calificat<text:s/>angajat<text:s/>cu<text:s/>contract individual de muncă pe perioadă determinată, în<text:s/>condițiile<text:s/>prezentei Metodologii;</text:p>
      <text:p text:style-name="P24">15.00 -16.00 toate disciplinele</text:p>
      <text:p text:style-name="P25"><text:s/>i) în regim de plata cu ora personalului didactic de predare asociat<text:s/>și<text:s/>pensionat calificat, în<text:s/>condițiile<text:s/>prezentei Metodologii;</text:p>
      <text:p text:style-name="P26">16.00 – 17.00 toate disciplinele</text:p>
      <text:soft-page-break/>
      <text:p text:style-name="P27">j)<text:s/>candidaților<text:s/>cu studii corespunzătoare postului,<text:s/>râmași<text:s/>nerepartizați<text:s/>după concursul organizat de inspectoratul<text:s/>școlar<text:s/>la nivel<text:s/>județean/nivelul municipiului<text:s/>București, în<text:s/>condițiile<text:s/>prezentei Metodologii;</text:p>
      <text:p text:style-name="P28">17.00 -18.00 toate disciplinele</text:p>
      <text:p text:style-name="P29"><text:s/>k)<text:s/>candidaților<text:s/>fără studii corespunzătoare postului,<text:s/>râmași<text:s/>nerepartizați<text:s/>după concursul organizat de inspectoratul<text:s/>școlar<text:s/>la nivel<text:s/>județean/nivelul municipiului<text:s/>București, în<text:s/>condițiile<text:s/>prezentei Metodologii</text:p>
      <text:p text:style-name="P30">18.00 – 19.00 toate disciplinele</text:p>
      <text:p text:style-name="P31"><text:span text:style-name="T32"><text:s/></text:span><text:span text:style-name="T33">Nu pot ocupa posturi didactice/catedre pe termen scurt, de cel mult 60 de zile, ca personal didactic de predare calificat, respectiv pe termen scurt, de cel mult 30 de zile, ca personal fără studii corespunzătoare postului, până la organizarea concurs</text:span><text:span text:style-name="T34">ului/testării pentru ocuparea acestor posturi,<text:s/></text:span><text:span text:style-name="T35">candidații</text:span><text:span text:style-name="T36"><text:s/>care se află într-una dintre următoarele<text:s/></text:span><text:span text:style-name="T37">situații</text:span><text:span text:style-name="T38">:</text:span></text:p>
      <text:p text:style-name="P39"><text:s/>a) au<text:s/>obținut<text:s/>note sub 5 (cinci), în specialitatea postului solicitat, la concursul<text:s/>național<text:s/>de ocupare a posturilor didactice/catedrelor în<text:s/>învățământul<text:s/>preuniversitar, sesiunea 2023<text:s/>și<text:s/>nu au participat la concursul/testarea organizate de inspectoratul<text:s/>școlar<text:s/>la nivel<text:s/>județean/nivelul municipiului<text:s/>București; b) nu au participat la concursul<text:s/>național<text:s/>de ocupare a posturilor didactice/catedrelor în<text:s/>învățământul<text:s/>preuniversitar, sesiunea 2023, dar au<text:s/>obținut<text:s/>note sub 5 (cinci), în specialitatea postului solicitat, la concursul/testarea organizate de inspectoratul<text:s/>școlar<text:s/>la nivel<text:s/>județean/nivelul municipiului<text:s/>București; c) au<text:s/>obținut<text:s/>note sub 5 (cinci),<text:s/>în specialitatea postului solicitat, atât la concursul<text:s/>național<text:s/>de ocupare a posturilor didactice/catedrelor în<text:s/>învățământul<text:s/>preuniversitar, sesiunea 2023, cât<text:s/>și<text:s/>la concursul/testarea organizate de inspectoratul<text:s/>școlar<text:s/>la nivel<text:s/>județean/nivelul municipiului<text:s/>București.</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j</meta:initial-creator>
    <dc:creator>User</dc:creator>
    <meta:creation-date>2023-09-06T10:15:00Z</meta:creation-date>
    <dc:date>2023-09-06T10:20:00Z</dc:date>
    <meta:template xlink:href="Normal" xlink:type="simple"/>
    <meta:editing-cycles>3</meta:editing-cycles>
    <meta:editing-duration>PT0S</meta:editing-duration>
    <meta:document-statistic meta:page-count="3" meta:paragraph-count="10" meta:word-count="781" meta:character-count="5306" meta:row-count="37" meta:non-whitespace-character-count="4535"/>
  </office:meta>
</office:document-meta>
</file>