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Normal" style:family="paragraph">
      <style:text-properties style:font-name="Times New Roman" style:font-name-complex="Times New Roman" fo:font-size="12pt" style:font-size-asian="12pt" style:font-size-complex="12pt"/>
    </style:style>
    <style:style style:name="P3" style:parent-style-name="Normal" style:family="paragraph">
      <style:text-properties style:font-name="Times New Roman" style:font-name-complex="Times New Roman" fo:font-size="12pt" style:font-size-asian="12pt" style:font-size-complex="12pt"/>
    </style:style>
    <style:style style:name="P4" style:parent-style-name="Normal" style:family="paragraph">
      <style:text-properties style:font-name="Times New Roman" style:font-name-complex="Times New Roman" fo:font-size="12pt" style:font-size-asian="12pt" style:font-size-complex="12pt"/>
    </style:style>
    <style:style style:name="T5" style:parent-style-name="Fontdeparagrafimplicit" style:family="text">
      <style:text-properties style:font-name="Times New Roman" style:font-name-complex="Times New Roman" fo:font-size="12pt" style:font-size-asian="12pt" style:font-size-complex="12pt"/>
    </style:style>
  </office:automatic-styles>
  <office:body>
    <office:text text:use-soft-page-breaks="true">
      <text:p text:style-name="P1">Bună ziua,</text:p>
      <text:p text:style-name="P2">Cadrele didactice care <text:s/>solicită transferul pentru soluționarea restrângerii de activitate sau completează norma didactică de predare la nivelul ISJ Bacău, în altă disciplină, trebuie să depună solicitare scrisă la ISJ pentru susținerea inspecțiilor speciale la clasă/probelor practice/orale de profil.</text:p>
      <text:p text:style-name="P3">Inspecțiile speciale la clasă/probele practice/orale de profil se organizează în perioada 4-6 martie 2024. Rezultatele se comunică care MRU – ISJ Bacău pe data de <text:s/>6 martie 2024, până la ora 14.00.</text:p>
      <text:p text:style-name="P4">În perioada 29 februarie - 5 martie 2024, cadrele didactice aflate în restrângere de activitate vor depune la unitățile de învățământ, cereri însoțite de documentele precizate în acestea, pentru obținerea acordurilor/acordurilor de principiu, în vederea soluționării restrângerii de activitate.</text:p>
      <text:p text:style-name="Normal"><text:span text:style-name="T5">Analiza în consiliile de administrație ale unităților de învățământ a solicitărilor și comunicarea acordului/acordului de principiu pentru transfer/refuzului motivat cadrelor didactice și inspectoratului școlar se realizează până pe 6 marti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6T14:06:00Z</meta:creation-date>
    <dc:date>2024-02-26T14:09:00Z</dc:date>
    <meta:template xlink:href="Normal" xlink:type="simple"/>
    <meta:editing-cycles>1</meta:editing-cycles>
    <meta:editing-duration>PT0S</meta:editing-duration>
    <meta:document-statistic meta:page-count="1" meta:paragraph-count="2" meta:word-count="155" meta:character-count="1053" meta:row-count="7" meta:non-whitespace-character-count="900"/>
  </office:meta>
</office:document-meta>
</file>