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 fo:language="ro" fo:country="RO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T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4" style:parent-style-name="Hyperlink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</office:automatic-styles>
  <office:body>
    <office:text text:use-soft-page-breaks="true">
      <text:p text:style-name="P1">În atenția responsabilului de mediu din unitățile de învățământ,<text:s/></text:p>
      <text:p text:style-name="P2"/>
      <text:p text:style-name="Normal"><text:span text:style-name="T3">Platforma<text:s/></text:span><text:a xlink:href="https://saptamanaverde.edu.ro/ro" office:target-frame-name="_top" xlink:show="replace"><text:span text:style-name="T4">https://saptamanaverde.edu.ro/ro</text:span></text:a><text:span text:style-name="T5"><text:s/></text:span><text:span text:style-name="T6">, construită pentru a susține școlile în implementarea programului Săptămâna verde, este la dispoziția tuturo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4T09:45:00Z</meta:creation-date>
    <dc:date>2023-02-24T09:47:00Z</dc:date>
    <meta:template xlink:href="Normal" xlink:type="simple"/>
    <meta:editing-cycles>1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