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2.8055in" style:use-optimal-column-width="false"/>
    </style:style>
    <style:style style:name="TableColumn4" style:family="table-column">
      <style:table-column-properties style:column-width="1.0715in" style:use-optimal-column-width="false"/>
    </style:style>
    <style:style style:name="TableColumn5" style:family="table-column">
      <style:table-column-properties style:column-width="0.9687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Column9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10.30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1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ListParagraph" style:list-style-name="LFO1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ListParagraph" style:list-style-name="LFO1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P76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ListParagraph" style:list-style-name="LFO1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 CRT.</text:p>
          </table:table-cell>
          <table:table-cell table:style-name="TableCell13">
            <text:p text:style-name="P14">COMPETIȚIA</text:p>
          </table:table-cell>
          <table:table-cell table:style-name="TableCell15">
            <text:p text:style-name="P16">DATĂ ETAPA LOCALĂ</text:p>
          </table:table-cell>
          <table:table-cell table:style-name="TableCell17">
            <text:p text:style-name="P18">DATĂ ETAPA JUDEȚEANĂ</text:p>
          </table:table-cell>
          <table:table-cell table:style-name="TableCell19">
            <text:p text:style-name="P20">LOCUL DE DESFĂȘURARE</text:p>
            <text:p text:style-name="P21">ETAPA JUDEȚEANĂ</text:p>
          </table:table-cell>
          <table:table-cell table:style-name="TableCell22">
            <text:p text:style-name="P23">DATELE DE DESFĂȘURARE</text:p>
            <text:p text:style-name="P24">ETAPA NAȚIONALĂ</text:p>
          </table:table-cell>
          <table:table-cell table:style-name="TableCell25">
            <text:p text:style-name="P26">LOCUL DE DESFĂȘURARE ETAPA NAȚIONALĂ</text:p>
          </table:table-cell>
          <table:table-cell table:style-name="TableCell27">
            <text:p text:style-name="P28">OBSERVAȚII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OLIMPIADA NAŢIONALĂ DE LIMBA FRANCEZĂ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12-03-2012</text:p>
          </table:table-cell>
          <table:table-cell table:style-name="TableCell38">
            <text:p text:style-name="P39">COLEGIUL ECONOMIC ”ION GHICA”</text:p>
            <text:p text:style-name="P40">BACĂU</text:p>
          </table:table-cell>
          <table:table-cell table:style-name="TableCell41">
            <text:p text:style-name="P42">18-22.04.2022</text:p>
          </table:table-cell>
          <table:table-cell table:style-name="TableCell43">
            <text:p text:style-name="P44">CRAIOV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LIMPIADA NAŢIONALĂ DE LIMBI ROMANICE (ITALIANA,SPANIOLA)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12-03-2012</text:p>
          </table:table-cell>
          <table:table-cell table:style-name="TableCell56">
            <text:p text:style-name="P57">COLEGIUL ECONOMIC ”ION GHICA”</text:p>
            <text:p text:style-name="P58">BACĂU</text:p>
          </table:table-cell>
          <table:table-cell table:style-name="TableCell59">
            <text:p text:style-name="P60">26-30.04.2022</text:p>
          </table:table-cell>
          <table:table-cell table:style-name="TableCell61">
            <text:p text:style-name="P62">TG. JIU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OLIMPIADA NAŢIONALĂ DE LIMBA GERMANĂ<text:s/>(MODERNĂ)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12-03-2012</text:p>
          </table:table-cell>
          <table:table-cell table:style-name="TableCell74">
            <text:p text:style-name="P75">COLEGIUL ECONOMIC ”ION GHICA”</text:p>
            <text:p text:style-name="P76">BACĂU</text:p>
          </table:table-cell>
          <table:table-cell table:style-name="TableCell77">
            <text:p text:style-name="P78">06-12.04.2022</text:p>
          </table:table-cell>
          <table:table-cell table:style-name="TableCell79">
            <text:p text:style-name="P80">TG. MURE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OLIMPIADA NAŢIONALĂ DE LIMBA RUSĂ (MODERNĂ)</text:p>
          </table:table-cell>
          <table:table-cell table:style-name="TableCell88">
            <text:p text:style-name="P89">-4</text:p>
          </table:table-cell>
          <table:table-cell table:style-name="TableCell90">
            <text:p text:style-name="P91">13-03-2012</text:p>
          </table:table-cell>
          <table:table-cell table:style-name="TableCell92">
            <text:p text:style-name="P93">COLEGIUL ECONOMIC ”ION GHICA”</text:p>
            <text:p text:style-name="P94">BACĂU</text:p>
          </table:table-cell>
          <table:table-cell table:style-name="TableCell95">
            <text:p text:style-name="P96">28.04-01.05.2022</text:p>
          </table:table-cell>
          <table:table-cell table:style-name="TableCell97">
            <text:p text:style-name="P98">IAŞI</text:p>
          </table:table-cell>
          <table:table-cell table:style-name="TableCell99">
            <text:p text:style-name="P1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ngela Sterpu</dc:creator>
    <meta:creation-date>2022-03-16T13:26:00Z</meta:creation-date>
    <dc:date>2022-03-16T13:2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